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style:text-properties style:font-name="Times New Roman" fo:font-size="12pt" style:font-size-asian="12pt" style:font-size-complex="12pt" fo:language="lt" fo:country="LT"/>
    </style:style>
    <style:style style:name="P2" style:parent-style-name="Įprastasis" style:family="paragraph">
      <style:paragraph-properties fo:text-align="center"/>
      <style:text-properties style:font-name="Times New Roman" fo:font-size="12pt" style:font-size-asian="12pt" style:font-size-complex="12pt" fo:language="lt" fo:country="LT"/>
    </style:style>
    <style:style style:name="P3" style:parent-style-name="Įprastasis" style:family="paragraph">
      <style:paragraph-properties fo:text-align="center"/>
      <style:text-properties style:font-name="Times New Roman" fo:font-size="12pt" style:font-size-asian="12pt" style:font-size-complex="12pt" fo:language="lt" fo:country="LT"/>
    </style:style>
    <style:style style:name="P4" style:parent-style-name="Įprastasis" style:family="paragraph">
      <style:paragraph-properties fo:text-align="center"/>
      <style:text-properties style:font-name="Times New Roman" fo:font-size="12pt" style:font-size-asian="12pt" style:font-size-complex="12pt" fo:language="lt" fo:country="LT"/>
    </style:style>
    <style:style style:name="P5" style:parent-style-name="Įprastasis" style:family="paragraph">
      <style:paragraph-properties fo:text-align="justify"/>
      <style:text-properties style:font-name="Times New Roman" fo:font-size="12pt" style:font-size-asian="12pt" style:font-size-complex="12pt" fo:language="lt" fo:country="LT"/>
    </style:style>
    <style:style style:name="P6" style:parent-style-name="Įprastasis" style:family="paragraph">
      <style:paragraph-properties fo:text-align="justify"/>
      <style:text-properties style:font-name="Times New Roman" fo:font-size="12pt" style:font-size-asian="12pt" style:font-size-complex="12pt" fo:language="lt" fo:country="LT"/>
    </style:style>
    <style:style style:name="P7"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8"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9" style:parent-style-name="Įprastasis" style:family="paragraph">
      <style:paragraph-properties fo:text-align="justify" fo:text-indent="0.5in"/>
      <style:text-properties style:font-name="Times New Roman" fo:font-style="italic" style:font-style-asian="italic" style:font-style-complex="italic" fo:font-size="12pt" style:font-size-asian="12pt" style:font-size-complex="12pt" fo:language="lt" fo:country="LT"/>
    </style:style>
    <style:style style:name="P10" style:parent-style-name="Sąrašopastraipa" style:list-style-name="LFO1" style:family="paragraph">
      <style:paragraph-properties fo:text-align="justify"/>
      <style:text-properties style:font-name="Times New Roman" fo:font-size="12pt" style:font-size-asian="12pt" style:font-size-complex="12pt" fo:language="lt" fo:country="LT"/>
    </style:style>
    <style:style style:name="P11" style:parent-style-name="Sąrašopastraipa" style:list-style-name="LFO1" style:family="paragraph">
      <style:paragraph-properties fo:text-align="justify"/>
      <style:text-properties style:font-name="Times New Roman" fo:font-size="12pt" style:font-size-asian="12pt" style:font-size-complex="12pt" fo:language="lt" fo:country="LT"/>
    </style:style>
    <style:style style:name="P12" style:parent-style-name="Sąrašopastraipa" style:list-style-name="LFO1" style:family="paragraph">
      <style:paragraph-properties fo:text-align="justify"/>
      <style:text-properties style:font-name="Times New Roman" fo:font-size="12pt" style:font-size-asian="12pt" style:font-size-complex="12pt" fo:language="lt" fo:country="LT"/>
    </style:style>
    <style:style style:name="P13" style:parent-style-name="Sąrašopastraipa" style:list-style-name="LFO1" style:family="paragraph">
      <style:paragraph-properties fo:text-align="justify"/>
      <style:text-properties style:font-name="Times New Roman" fo:font-size="12pt" style:font-size-asian="12pt" style:font-size-complex="12pt" fo:language="lt" fo:country="LT"/>
    </style:style>
    <style:style style:name="P14" style:parent-style-name="Sąrašopastraipa" style:family="paragraph">
      <style:paragraph-properties fo:text-align="justify" fo:margin-left="0.625in">
        <style:tab-stops/>
      </style:paragraph-properties>
      <style:text-properties style:font-name="Times New Roman" fo:font-size="12pt" style:font-size-asian="12pt" style:font-size-complex="12pt" fo:language="lt" fo:country="LT"/>
    </style:style>
    <style:style style:name="P15" style:parent-style-name="Įprastasis" style:family="paragraph">
      <style:paragraph-properties fo:text-align="justify"/>
      <style:text-properties style:font-name="Times New Roman" fo:font-size="12pt" style:font-size-asian="12pt" style:font-size-complex="12pt" fo:language="lt" fo:country="LT"/>
    </style:style>
    <style:style style:name="P16" style:parent-style-name="Įprastasis" style:family="paragraph">
      <style:paragraph-properties fo:text-align="justify"/>
      <style:text-properties style:font-name="Times New Roman" fo:font-size="12pt" style:font-size-asian="12pt" style:font-size-complex="12pt" fo:language="lt" fo:country="LT"/>
    </style:style>
    <style:style style:name="P17" style:parent-style-name="Įprastasis" style:family="paragraph">
      <style:paragraph-properties fo:text-align="justify"/>
      <style:text-properties style:font-name="Times New Roman" fo:font-style="italic" style:font-style-asian="italic" style:font-style-complex="italic" fo:font-size="12pt" style:font-size-asian="12pt" style:font-size-complex="12pt" fo:language="lt" fo:country="LT"/>
    </style:style>
    <style:style style:name="P18" style:parent-style-name="Įprastasis" style:family="paragraph">
      <style:paragraph-properties fo:text-align="justify"/>
    </style:style>
    <style:style style:name="T19" style:parent-style-name="Numatytasispastraiposšriftas" style:family="text">
      <style:text-properties fo:font-size="14pt" style:font-size-asian="14pt" style:font-size-complex="14pt" fo:language="lt" fo:country="LT"/>
    </style:style>
    <style:style style:name="T20" style:parent-style-name="Numatytasispastraiposšriftas" style:family="text">
      <style:text-properties style:font-name="Times New Roman" fo:font-size="12pt" style:font-size-asian="12pt" style:font-size-complex="12pt" fo:language="lt" fo:country="LT"/>
    </style:style>
    <style:style style:name="P21" style:parent-style-name="Įprastasis" style:family="paragraph">
      <style:paragraph-properties fo:text-align="center"/>
      <style:text-properties fo:font-size="18pt" style:font-size-asian="18pt" style:font-size-complex="18pt" fo:language="lt" fo:country="LT"/>
    </style:style>
  </office:automatic-styles>
  <office:body>
    <office:text text:use-soft-page-breaks="true">
      <text:p text:style-name="P1">Klaipėdos ,,Vėtrungės“ gimnazijos</text:p>
      <text:p text:style-name="P2">2et mokinės Beatričės Genytės</text:p>
      <text:p text:style-name="P3">motyvacinis laiškas</text:p>
      <text:p text:style-name="P4">2022-09-26</text:p>
      <text:p text:style-name="P5"/>
      <text:p text:style-name="P6"><text:s text:c="2"/><text:tab/><text:s/>Esu Beatričė Genytė. 2020 m. pradėjau lankyti Klaipėdos Prano Mašioto progimnaziją,<text:s/>2013-2020 m. mokiausi Plungės rajono Šateikių pagrindinėje mokykloje. Nuo 2020 m. įsitraukiau į Klaipėdos Prano Mašioto mokinių tarybos veiklą. Visus tuos metus aktyviai atstovavau mokyklai įvairių renginių ir konkursų metu: susitikime su Klaipėdos valstybinės kolegijos mokinių taryba, organizavau renginį ,,Naktis mokykloje“, rengiau viktorinas apie mokinių tarybą ir jos veiklą, susitikimą mokykloje su Klaipėdos miesto mero V. Grubliausku. Šiuo metu lankau teatro studiją ,,Jaunieji kūrėjai“, Klaipėdos miesto saviraiškos centro būrelį ,,Chemija gabiems“, be to, savanoriauju Klaipėdos dramos teatre.</text:p>
      <text:p text:style-name="P7">2021 m. įstojau į Klaipėdos „Vėtrungės“ gimnazijos ekologinės krypties klasę. Pradėjusi mokytis gimnazijoje aktyviai įsitraukiau į klasės veiklą, mokyklos renginius: dalyvavau skaitovų konkurse, skirtame pagerbti Maironio kūrybą, kūriau savo klasės kostiumus renginiui ,,Saugokime Žemę stilingai“. Visada geranoriškai padedu klasės auklėtojai, kitiems mokytojams ir klasės draugams..<text:s/></text:p>
      <text:p text:style-name="P8">Nuo mažens esu aktyvi, žingeidi, kūrybinga, todėl noriu tapti mūsų gimnazijos Mokinių tarybos pirmininke. Mane domina Mokinių tarybos veikla. Mano siekis – nuoširdus bendravimas ir komunikavimas, bendrystė tarp klasių atstovų. Man svarbu išklausyti kiekvieno mokinio nuomonę, o iškilus problemoms - diskutuoti ir ieškoti sprendimo kalbantis. Aš manau, kad mokėjimas bendrauti ir kalbėtis yra didžiausia vertybė. Užėmusi Mokinių tarybos pirmininkės pareigas sieksiu nuoširdaus bendravimo ir bendradarbiavimo tarp mokinių ir mokytojų, stengsiuosi išklausyti ir išgirsti kiekvieną mokinį, suprasti ir priimti kito nuomonę, nors ji man galbūt ir bus nepriimtina. Visais įmanomais būdais stengsiuosi išspręsti iškilusias problemas demokratiškai. Ieškosiu kompromiso, talkinsiu mokytojams įvairiais klausimais. Norėčiau, kad gimnazijos mokiniai savanoriškai ir entuziastingai <text:s/>įsitrauktų į Mokinių tarybos veiklas.<text:s/></text:p>
      <text:p text:style-name="P9">Numatomos veiklos:</text:p>
      <text:list text:style-name="LFO1" text:continue-numbering="true">
        <text:list-item>
          <text:p text:style-name="P10">Atsižvelgdama į mokinių norus ir pageidavimus, norėčiau organizuoti renginį ,,Naktis mokykloje“, kurio tikslas yra savęs pažinimas, kūrybinės veiklos ir bendravimas neformalioje veikloje.<text:s/></text:p>
        </text:list-item>
        <text:list-item>
          <text:p text:style-name="P11">Mokiniams trūksta aktyvumo ne tik pamokų metu, bet ir užklasinėje veikloje, todėl norėčiau siekti skatinti ir motyvuoti mokinius būti aktyviems ir skatinti veikti dėl mokyklos gerovės.</text:p>
        </text:list-item>
        <text:list-item>
          <text:p text:style-name="P12"><text:s/>Mokykloje<text:s/>norėtųsi daugiau poilsio zonų, taip pat mokyklos kieme <text:s/>trūksta suoliukų. Galima inicijuoti jų gamybą (pavyzdžiui, technologijų pamokų metu, įtraukiant mokinius ir/ar jų tėvų pagalbą).<text:s/></text:p>
        </text:list-item>
        <text:list-item>
          <text:p text:style-name="P13">Dalykų pamokų metu norėtųsi daugiau dalykinių bandymų, eksperimentų ir<text:s/>patyriminės veiklos. Tad vienas iš siekių- bendradarbiauti su dalykų mokytojais.<text:s/></text:p>
        </text:list-item>
      </text:list>
      <text:p text:style-name="P14"/>
      <text:soft-page-break/>
      <text:p text:style-name="P15"><text:s text:c="3"/>Mano asmeninis siekis- dirbti dėl Gimnazijos, telkti mokinius bendroms veikloms, skatinti mokinius įsitraukti į įvairias veiklas ir garsinti „Vėtrungės“ gimnazijos vardą.</text:p>
      <text:p text:style-name="P16"/>
      <text:p text:style-name="P17">AKTYVI AŠ – AKTYVI GIMNAZIJOS BENDRUOMENĖ</text:p>
      <text:p text:style-name="P18"/>
      <text:p text:style-name="Įprastasis"><text:span text:style-name="T19"><text:s text:c="3"/></text:span><text:span text:style-name="T20">Beatričė Genytė 2et</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ričė Genytė</meta:initial-creator>
    <dc:creator>Vartotojas1</dc:creator>
    <meta:creation-date>2022-09-28T11:46:00Z</meta:creation-date>
    <dc:date>2022-09-28T11:46:00Z</dc:date>
    <meta:template xlink:href="Normal" xlink:type="simple"/>
    <meta:editing-cycles>2</meta:editing-cycles>
    <meta:editing-duration>PT60S</meta:editing-duration>
    <meta:document-statistic meta:page-count="2" meta:paragraph-count="6" meta:word-count="458" meta:character-count="3064" meta:row-count="21" meta:non-whitespace-character-count="2612"/>
  </office:meta>
</office:document-meta>
</file>